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paragraph-rsid="000df780" style:font-size-asian="12pt" style:font-size-complex="12pt"/>
    </style:style>
    <style:style style:name="P2" style:family="paragraph" style:parent-style-name="Standard">
      <style:text-properties style:font-name="Liberation Serif" fo:font-size="15pt" fo:font-weight="bold" officeooo:rsid="000df780" officeooo:paragraph-rsid="000df780" fo:background-color="transparent" style:font-size-asian="15pt" style:font-weight-asian="bold" style:font-size-complex="15pt" style:font-weight-complex="bold"/>
    </style:style>
    <style:style style:name="P3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75d" officeooo:paragraph-rsid="000df780" fo:background-color="#ffff00" style:font-size-asian="12pt" style:font-style-asian="normal" style:font-weight-asian="normal" style:font-size-complex="12pt" style:font-weight-complex="bold" style:text-emphasize="none"/>
    </style:style>
    <style:style style:name="P4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75d" officeooo:paragraph-rsid="000df780" style:font-size-asian="12pt" style:font-style-asian="normal" style:font-weight-asian="normal" style:font-size-complex="12pt" style:font-weight-complex="bold" style:text-emphasize="none"/>
    </style:style>
    <style:style style:name="P5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f780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text-properties fo:font-weight="bold" officeooo:rsid="0017975d" officeooo:paragraph-rsid="000df780" style:font-weight-asian="bold" style:font-weight-complex="bold"/>
    </style:style>
    <style:style style:name="P7" style:family="paragraph" style:parent-style-name="Text_20_body">
      <style:text-properties fo:font-weight="normal" officeooo:rsid="0017975d" officeooo:paragraph-rsid="000f38c2" style:font-weight-asian="normal" style:font-weight-complex="normal"/>
    </style:style>
    <style:style style:name="P8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75d" officeooo:paragraph-rsid="000df780" fo:background-color="#ffff00" style:font-size-asian="12pt" style:font-style-asian="normal" style:font-weight-asian="normal" style:font-size-complex="12pt" style:font-weight-complex="bold" style:text-emphasize="none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f38c2" fo:background-color="#ffff00" loext:char-shading-value="0"/>
    </style:style>
    <style:style style:name="T3" style:family="text">
      <style:text-properties officeooo:rsid="000f38c2" fo:background-color="#ffff00" loext:char-shading-value="0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17975d" fo:background-color="#ffff00" loext:char-shading-value="0" style:font-style-asian="normal" style:font-weight-asian="normal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ad113" fo:background-color="#ffff00" loext:char-shading-value="0" style:font-style-asian="normal" style:font-weight-asian="normal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00" loext:char-shading-value="0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1ad113" fo:background-color="#ffff00" loext:char-shading-value="0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0f38c2" fo:background-color="#ffff00" loext:char-shading-value="0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17975d" fo:background-color="#ffff00" loext:char-shading-value="0" style:font-style-asian="normal" style:font-weight-asian="normal" style:font-weight-complex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1ad113" style:font-style-asian="normal" style:font-weight-asian="normal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17975d" style:font-style-asian="normal" style:font-weight-asian="normal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7975d" style:font-style-asian="normal" style:text-emphasize="none"/>
    </style:style>
    <style:style style:name="T15" style:family="text">
      <style:text-properties officeooo:rsid="000f3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M</text:span><text:span text:style-name="T13">esures de police administrative engagée dans le domaine de l’eau, de la nature et de la publicité</text:span></text:p>
      <text:p text:style-name="P3"/>
      <text:p text:style-name="P1"><text:span text:style-name="T4">- Arrêté </text:span><text:span text:style-name="T5">préfectoral du 29 février 2016</text:span><text:span text:style-name="T10"> </text:span><text:span text:style-name="T11">portant mise en demeure la commune de </text:span><text:span text:style-name="T10">Les Belleville</text:span><text:span text:style-name="T11"> pour la mise en conformité de son système d’assainissement – </text:span><text:span text:style-name="T10">STEU dite des Ménuires</text:span></text:p>
      <text:p text:style-name="P3"/>
      <text:p text:style-name="P1"><text:span text:style-name="T4">- Arr</text:span><text:span text:style-name="T6">êté </text:span><text:span text:style-name="T7">préfectoral </text:span><text:span text:style-name="T6">n°2016-0701 </text:span><text:span text:style-name="T12">portant mise en demeure la commune de Tignes pour la mise en conformité de son système d’assainissement</text:span></text:p>
      <text:p text:style-name="P4"/>
      <text:p text:style-name="P1"><text:span text:style-name="T4">- Arr</text:span><text:span text:style-name="T6">êté </text:span><text:span text:style-name="T8">préfectoral </text:span><text:span text:style-name="T6">n°2016-1469</text:span><text:span text:style-name="T12"> portant mise en demeure de la commune de Les Echelles pour la mise en conformité de son système d’assainissement</text:span></text:p>
      <text:p text:style-name="P4"/>
      <text:p text:style-name="P1"><text:span text:style-name="T9">- Arrêté préfectoral </text:span><text:span text:style-name="T4">n° </text:span><text:span text:style-name="T6">2017-1594</text:span><text:span text:style-name="T12"> de mise en demeure de la commune d’Albiez-Montrond pour la mise en conformité de son système d’assainissement des eaux usées</text:span></text:p>
      <text:p text:style-name="P4"/>
      <text:p text:style-name="P1"><text:span text:style-name="T9">- Arrêté préfectoral </text:span><text:span text:style-name="T4">n</text:span><text:span text:style-name="T6">° 2017-1595</text:span><text:span text:style-name="T4"> </text:span><text:span text:style-name="T12">de mise en demeure de la commune d’Ugine pour la mise en conformité de son système d’assainissement</text:span></text:p>
      <text:p text:style-name="P4"/>
      <text:p text:style-name="P1"><text:span text:style-name="T9">- Arrêté préfectoral n</text:span><text:span text:style-name="T6">° 2017-1596</text:span><text:span text:style-name="T12"> de mise en demeure de Grand Lac Communauté d’Agglomération du Lac du Bourget pour la mise en conformité du système d’assainissement des eaux usées d’Albens</text:span></text:p>
      <text:p text:style-name="P5"/>
      <text:p text:style-name="P1"><text:span text:style-name="T9">- Arrêté préfectoral </text:span><text:span text:style-name="T4">n°</text:span><text:span text:style-name="T6">2017-0088 </text:span><text:span text:style-name="T12">de mise en demeure de Bonneval sur Arc pour la mise en conformité de son système d’assainissement</text:span></text:p>
      <text:p text:style-name="P6"/>
      <text:p text:style-name="P7">- <text:span text:style-name="T1">Arrêté préfectoral n°2017-1238</text:span> portant mise en demeure de de la commune de LA GIETTAZ de régulariser les travaux réalisés sur le ruisseau de « L’Arrondine » - Pont des Glières – Obstacle à la continuité écologique <text:line-break/><text:line-break/>- <text:span text:style-name="T1">Arrêté préfectoral n°2018-0178</text:span> portant mise en demeure de régulariser sa situation – Entreprise GRAVIER – Commune de Sollières-Sardières – Activité de concassage et criblage dans le lit majeur de l’Arc</text:p>
      <text:p text:style-name="P7">- <text:span text:style-name="T1">Arrêté préfectoral n°2018-1201</text:span> portant mise en demeure de Monsieur Eric LAPEYRE de régulariser sa situation administrative – Remblai en zone humide</text:p>
      <text:p text:style-name="P7">- <text:span text:style-name="T3">Arrêté préfectoral du 10 juillet 2018</text:span><text:span text:style-name="T15"> portant mise en demeure du SIAP de mettre en conformité le système d’assainissement d’Aiguebelle Randens</text:span></text:p>
      <text:p text:style-name="P7"><text:line-break/>- <text:span text:style-name="T1">Arrêté préfectoral n°2018-1219</text:span> portant mise en demeure de Monsieur Marc CURTILLAT de régulariser sa situation administrative – Remblai en zone humide <text:line-break/><text:line-break/>- <text:span text:style-name="T1">Arrêté préfectoral n°2018-1336</text:span> portant mise en demeure de Monsieur JACQUIER  de régulariser sa situation administrative – Remblai en zone humide <text:line-break/><text:line-break/>- <text:span text:style-name="T1">Arrêté préfectoral n°2018-1491</text:span> portant mise en demeure de l’entreprise GAVEND TP de réaliser les mesures prescrites visant à circonscrire et mettre fin au risque d’atteinte au milieu aquatique et rétablir le bon écoulement des eaux du cours d’eau « Le Flon 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08:49:43.304000000</meta:creation-date>
    <dc:date>2019-01-29T14:32:56.944000000</dc:date>
    <meta:editing-duration>PT4M37S</meta:editing-duration>
    <meta:editing-cycles>2</meta:editing-cycles>
    <meta:generator>LibreOffice/5.0.6.3$Windows_X86_64 LibreOffice_project/490fc03b25318460cfc54456516ea2519c11d1aa</meta:generator>
    <meta:document-statistic meta:table-count="0" meta:image-count="0" meta:object-count="0" meta:page-count="1" meta:paragraph-count="12" meta:word-count="379" meta:character-count="2444" meta:non-whitespace-character-count="2060"/>
  </office:meta>
</office:document-meta>
</file>