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Reponse)" table:allow-empty-cell="true" table:display-list="unsorted" table:base-cell-address="'Calcul Ancienneté'.C6">
          <table:error-message table:message-type="stop" table:display="true"/>
        </table:content-validation>
      </table:content-validations>
      <table:table table:name="Calcul Ancienneté" table:style-name="ta1" table:protected="true" table:protection-key="FyLJc6eptcULSRvsTP9X+PZL2Q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1"/>
        <table:table-column table:style-name="co5" table:default-cell-style-name="ce15"/>
        <table:table-column table:style-name="co2" table:default-cell-style-name="ce11"/>
        <table:table-column table:style-name="co6" table:visibility="collapse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Médaille d’honneur agricole</text:p>
          </table:table-cell>
          <table:covered-table-cell table:number-columns-repeated="3" table:style-name="ce8"/>
          <table:covered-table-cell table:style-name="ce12"/>
          <table:covered-table-cell table:style-name="ce8"/>
          <table:table-cell table:number-columns-repeated="4"/>
        </table:table-row>
        <table:table-row table:style-name="ro2">
          <table:table-cell table:style-name="ce2" office:value-type="string">
            <text:p>Nom du demandeur</text:p>
          </table:table-cell>
          <table:table-cell table:style-name="ce9" table:number-columns-spanned="5" table:number-rows-spanned="1"/>
          <table:covered-table-cell table:style-name="ce9"/>
          <table:covered-table-cell table:style-name="ce1"/>
          <table:covered-table-cell table:style-name="ce13"/>
          <table:covered-table-cell table:style-name="ce1"/>
          <table:table-cell/>
          <table:table-cell office:value-type="string">
            <text:p>Oui</text:p>
          </table:table-cell>
          <table:table-cell table:number-columns-repeated="2"/>
        </table:table-row>
        <table:table-row table:style-name="ro3">
          <table:table-cell table:style-name="ce1" office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/>
          <table:table-cell office:value-type="string">
            <text:p>Non</text:p>
          </table:table-cell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3"/>
          <table:table-cell table:style-name="ce3" office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4" office:value-type="string" table:number-columns-spanned="1" table:number-rows-spanned="2">
            <text:p>Durée prise en compte pour la médaille</text:p>
          </table:table-cell>
          <table:table-cell table:style-name="ce3" office:value-type="string" table:number-columns-spanned="1" table:number-rows-spanned="2">
            <text:p>Employeur</text:p>
          </table:table-cell>
          <table:table-cell table:number-columns-repeated="4"/>
        </table:table-row>
        <table:table-row table:style-name="ro3">
          <table:table-cell table:style-name="ce3" office:value-type="string">
            <text:p>Date de début</text:p>
          </table:table-cell>
          <table:table-cell table:style-name="ce3" office:value-type="string">
            <text:p>Date de fin</text:p>
          </table:table-cell>
          <table:table-cell table:style-name="ce3" office:value-type="string">
            <text:p>Période travaillée ?</text:p>
          </table:table-cell>
          <table:covered-table-cell table:number-columns-repeated="2" table:style-name="ce10"/>
          <table:covered-table-cell table:style-name="ce16"/>
          <table:table-cell office:value-type="string">
            <text:p>Nb Jours total</text:p>
          </table:table-cell>
          <table:table-cell office:value-type="string">
            <text:p>NB années</text:p>
          </table:table-cell>
          <table:table-cell office:value-type="string">
            <text:p>Nb mois</text:p>
          </table:table-cell>
          <table:table-cell office:value-type="string">
            <text:p>Nb jours</text:p>
          </table:table-cell>
        </table:table-row>
        <table:table-row table:style-name="ro3">
          <table:table-cell table:number-columns-repeated="2" table:style-name="ce4"/>
          <table:table-cell table:content-validation-name="val1"/>
          <table:table-cell/>
          <table:table-cell table:formula="of:=CONCATENATE(IF([.H6]&lt;&gt;0;[.H6] &amp; &quot; année(s), &quot;;&quot;&quot;);IF([.I6]&lt;&gt;0;[.I6] &amp; &quot; mois, &quot;;&quot;&quot;);IF([.J6]&lt;&gt;0;[.J6] &amp; &quot; jour(s) &quot;;&quot;&quot;))">
            <text:p/>
          </table:table-cell>
          <table:table-cell table:style-name="ce17"/>
          <table:table-cell table:formula="of:=IF([.C6]=&quot;Oui&quot;;DATEDIF([.A6];[.B6];&quot;d&quot;);0)" office:value-type="float" office:value="0">
            <text:p>0</text:p>
          </table:table-cell>
          <table:table-cell table:formula="of:=IF([.C6]=&quot;Oui&quot;;DATEDIF([.A6];[.B6];&quot;y&quot;);0)" office:value-type="float" office:value="0">
            <text:p>0</text:p>
          </table:table-cell>
          <table:table-cell table:formula="of:=IF([.C6]=&quot;Oui&quot;;DATEDIF([.A6];[.B6];&quot;ym&quot;);0)" office:value-type="float" office:value="0">
            <text:p>0</text:p>
          </table:table-cell>
          <table:table-cell table:formula="of:=IF([.C6]=&quot;Oui&quot;;DATEDIF([.A6];[.B6];&quot;md&quot;);0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 table:content-validation-name="val1"/>
          <table:table-cell/>
          <table:table-cell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/>
          <table:table-cell table:formula="of:=IF([.C7]=&quot;Oui&quot;;DATEDIF([.A7];[.B7];&quot;d&quot;);0)" office:value-type="float" office:value="0">
            <text:p>0</text:p>
          </table:table-cell>
          <table:table-cell table:formula="of:=IF([.C7]=&quot;Oui&quot;;DATEDIF([.A7];[.B7];&quot;y&quot;);0)" office:value-type="float" office:value="0">
            <text:p>0</text:p>
          </table:table-cell>
          <table:table-cell table:formula="of:=IF([.C7]=&quot;Oui&quot;;DATEDIF([.A7];[.B7];&quot;ym&quot;);0)" office:value-type="float" office:value="0">
            <text:p>0</text:p>
          </table:table-cell>
          <table:table-cell table:formula="of:=IF([.C7]=&quot;Oui&quot;;DATEDIF([.A7];[.B7];&quot;md&quot;);0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 table:content-validation-name="val1"/>
          <table:table-cell/>
          <table:table-cell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/>
          <table:table-cell table:formula="of:=IF([.C8]=&quot;Oui&quot;;DATEDIF([.A8];[.B8];&quot;d&quot;);0)" office:value-type="float" office:value="0">
            <text:p>0</text:p>
          </table:table-cell>
          <table:table-cell table:formula="of:=IF([.C8]=&quot;Oui&quot;;DATEDIF([.A8];[.B8];&quot;y&quot;);0)" office:value-type="float" office:value="0">
            <text:p>0</text:p>
          </table:table-cell>
          <table:table-cell table:formula="of:=IF([.C8]=&quot;Oui&quot;;DATEDIF([.A8];[.B8];&quot;ym&quot;);0)" office:value-type="float" office:value="0">
            <text:p>0</text:p>
          </table:table-cell>
          <table:table-cell table:formula="of:=IF([.C8]=&quot;Oui&quot;;DATEDIF([.A8];[.B8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/>
          <table:table-cell table:formula="of:=IF([.C9]=&quot;Oui&quot;;DATEDIF([.A9];[.B9];&quot;d&quot;);0)" office:value-type="float" office:value="0">
            <text:p>0</text:p>
          </table:table-cell>
          <table:table-cell table:formula="of:=IF([.C9]=&quot;Oui&quot;;DATEDIF([.A9];[.B9];&quot;y&quot;);0)" office:value-type="float" office:value="0">
            <text:p>0</text:p>
          </table:table-cell>
          <table:table-cell table:formula="of:=IF([.C9]=&quot;Oui&quot;;DATEDIF([.A9];[.B9];&quot;ym&quot;);0)" office:value-type="float" office:value="0">
            <text:p>0</text:p>
          </table:table-cell>
          <table:table-cell table:formula="of:=IF([.C9]=&quot;Oui&quot;;DATEDIF([.A9];[.B9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/>
          <table:table-cell table:formula="of:=IF([.C10]=&quot;Oui&quot;;DATEDIF([.A10];[.B10];&quot;d&quot;);0)" office:value-type="float" office:value="0">
            <text:p>0</text:p>
          </table:table-cell>
          <table:table-cell table:formula="of:=IF([.C10]=&quot;Oui&quot;;DATEDIF([.A10];[.B10];&quot;y&quot;);0)" office:value-type="float" office:value="0">
            <text:p>0</text:p>
          </table:table-cell>
          <table:table-cell table:formula="of:=IF([.C10]=&quot;Oui&quot;;DATEDIF([.A10];[.B10];&quot;ym&quot;);0)" office:value-type="float" office:value="0">
            <text:p>0</text:p>
          </table:table-cell>
          <table:table-cell table:formula="of:=IF([.C10]=&quot;Oui&quot;;DATEDIF([.A10];[.B10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/>
          <table:table-cell table:formula="of:=IF([.C11]=&quot;Oui&quot;;DATEDIF([.A11];[.B11];&quot;d&quot;);0)" office:value-type="float" office:value="0">
            <text:p>0</text:p>
          </table:table-cell>
          <table:table-cell table:formula="of:=IF([.C11]=&quot;Oui&quot;;DATEDIF([.A11];[.B11];&quot;y&quot;);0)" office:value-type="float" office:value="0">
            <text:p>0</text:p>
          </table:table-cell>
          <table:table-cell table:formula="of:=IF([.C11]=&quot;Oui&quot;;DATEDIF([.A11];[.B11];&quot;ym&quot;);0)" office:value-type="float" office:value="0">
            <text:p>0</text:p>
          </table:table-cell>
          <table:table-cell table:formula="of:=IF([.C11]=&quot;Oui&quot;;DATEDIF([.A11];[.B11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/>
          <table:table-cell table:formula="of:=IF([.C12]=&quot;Oui&quot;;DATEDIF([.A12];[.B12];&quot;d&quot;);0)" office:value-type="float" office:value="0">
            <text:p>0</text:p>
          </table:table-cell>
          <table:table-cell table:formula="of:=IF([.C12]=&quot;Oui&quot;;DATEDIF([.A12];[.B12];&quot;y&quot;);0)" office:value-type="float" office:value="0">
            <text:p>0</text:p>
          </table:table-cell>
          <table:table-cell table:formula="of:=IF([.C12]=&quot;Oui&quot;;DATEDIF([.A12];[.B12];&quot;ym&quot;);0)" office:value-type="float" office:value="0">
            <text:p>0</text:p>
          </table:table-cell>
          <table:table-cell table:formula="of:=IF([.C12]=&quot;Oui&quot;;DATEDIF([.A12];[.B12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/>
          <table:table-cell table:formula="of:=IF([.C13]=&quot;Oui&quot;;DATEDIF([.A13];[.B13];&quot;d&quot;);0)" office:value-type="float" office:value="0">
            <text:p>0</text:p>
          </table:table-cell>
          <table:table-cell table:formula="of:=IF([.C13]=&quot;Oui&quot;;DATEDIF([.A13];[.B13];&quot;y&quot;);0)" office:value-type="float" office:value="0">
            <text:p>0</text:p>
          </table:table-cell>
          <table:table-cell table:formula="of:=IF([.C13]=&quot;Oui&quot;;DATEDIF([.A13];[.B13];&quot;ym&quot;);0)" office:value-type="float" office:value="0">
            <text:p>0</text:p>
          </table:table-cell>
          <table:table-cell table:formula="of:=IF([.C13]=&quot;Oui&quot;;DATEDIF([.A13];[.B13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/>
          <table:table-cell table:formula="of:=IF([.C14]=&quot;Oui&quot;;DATEDIF([.A14];[.B14];&quot;d&quot;);0)" office:value-type="float" office:value="0">
            <text:p>0</text:p>
          </table:table-cell>
          <table:table-cell table:formula="of:=IF([.C14]=&quot;Oui&quot;;DATEDIF([.A14];[.B14];&quot;y&quot;);0)" office:value-type="float" office:value="0">
            <text:p>0</text:p>
          </table:table-cell>
          <table:table-cell table:formula="of:=IF([.C14]=&quot;Oui&quot;;DATEDIF([.A14];[.B14];&quot;ym&quot;);0)" office:value-type="float" office:value="0">
            <text:p>0</text:p>
          </table:table-cell>
          <table:table-cell table:formula="of:=IF([.C14]=&quot;Oui&quot;;DATEDIF([.A14];[.B14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/>
          <table:table-cell table:formula="of:=IF([.C15]=&quot;Oui&quot;;DATEDIF([.A15];[.B15];&quot;d&quot;);0)" office:value-type="float" office:value="0">
            <text:p>0</text:p>
          </table:table-cell>
          <table:table-cell table:formula="of:=IF([.C15]=&quot;Oui&quot;;DATEDIF([.A15];[.B15];&quot;y&quot;);0)" office:value-type="float" office:value="0">
            <text:p>0</text:p>
          </table:table-cell>
          <table:table-cell table:formula="of:=IF([.C15]=&quot;Oui&quot;;DATEDIF([.A15];[.B15];&quot;ym&quot;);0)" office:value-type="float" office:value="0">
            <text:p>0</text:p>
          </table:table-cell>
          <table:table-cell table:formula="of:=IF([.C15]=&quot;Oui&quot;;DATEDIF([.A15];[.B15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/>
          <table:table-cell table:formula="of:=IF([.C16]=&quot;Oui&quot;;DATEDIF([.A16];[.B16];&quot;d&quot;);0)" office:value-type="float" office:value="0">
            <text:p>0</text:p>
          </table:table-cell>
          <table:table-cell table:formula="of:=IF([.C16]=&quot;Oui&quot;;DATEDIF([.A16];[.B16];&quot;y&quot;);0)" office:value-type="float" office:value="0">
            <text:p>0</text:p>
          </table:table-cell>
          <table:table-cell table:formula="of:=IF([.C16]=&quot;Oui&quot;;DATEDIF([.A16];[.B16];&quot;ym&quot;);0)" office:value-type="float" office:value="0">
            <text:p>0</text:p>
          </table:table-cell>
          <table:table-cell table:formula="of:=IF([.C16]=&quot;Oui&quot;;DATEDIF([.A16];[.B16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/>
          <table:table-cell table:formula="of:=IF([.C17]=&quot;Oui&quot;;DATEDIF([.A17];[.B17];&quot;d&quot;);0)" office:value-type="float" office:value="0">
            <text:p>0</text:p>
          </table:table-cell>
          <table:table-cell table:formula="of:=IF([.C17]=&quot;Oui&quot;;DATEDIF([.A17];[.B17];&quot;y&quot;);0)" office:value-type="float" office:value="0">
            <text:p>0</text:p>
          </table:table-cell>
          <table:table-cell table:formula="of:=IF([.C17]=&quot;Oui&quot;;DATEDIF([.A17];[.B17];&quot;ym&quot;);0)" office:value-type="float" office:value="0">
            <text:p>0</text:p>
          </table:table-cell>
          <table:table-cell table:formula="of:=IF([.C17]=&quot;Oui&quot;;DATEDIF([.A17];[.B17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/>
          <table:table-cell table:formula="of:=IF([.C18]=&quot;Oui&quot;;DATEDIF([.A18];[.B18];&quot;d&quot;);0)" office:value-type="float" office:value="0">
            <text:p>0</text:p>
          </table:table-cell>
          <table:table-cell table:formula="of:=IF([.C18]=&quot;Oui&quot;;DATEDIF([.A18];[.B18];&quot;y&quot;);0)" office:value-type="float" office:value="0">
            <text:p>0</text:p>
          </table:table-cell>
          <table:table-cell table:formula="of:=IF([.C18]=&quot;Oui&quot;;DATEDIF([.A18];[.B18];&quot;ym&quot;);0)" office:value-type="float" office:value="0">
            <text:p>0</text:p>
          </table:table-cell>
          <table:table-cell table:formula="of:=IF([.C18]=&quot;Oui&quot;;DATEDIF([.A18];[.B18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/>
          <table:table-cell table:formula="of:=IF([.C19]=&quot;Oui&quot;;DATEDIF([.A19];[.B19];&quot;d&quot;);0)" office:value-type="float" office:value="0">
            <text:p>0</text:p>
          </table:table-cell>
          <table:table-cell table:formula="of:=IF([.C19]=&quot;Oui&quot;;DATEDIF([.A19];[.B19];&quot;y&quot;);0)" office:value-type="float" office:value="0">
            <text:p>0</text:p>
          </table:table-cell>
          <table:table-cell table:formula="of:=IF([.C19]=&quot;Oui&quot;;DATEDIF([.A19];[.B19];&quot;ym&quot;);0)" office:value-type="float" office:value="0">
            <text:p>0</text:p>
          </table:table-cell>
          <table:table-cell table:formula="of:=IF([.C19]=&quot;Oui&quot;;DATEDIF([.A19];[.B19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/>
          <table:table-cell table:formula="of:=IF([.C20]=&quot;Oui&quot;;DATEDIF([.A20];[.B20];&quot;d&quot;);0)" office:value-type="float" office:value="0">
            <text:p>0</text:p>
          </table:table-cell>
          <table:table-cell table:formula="of:=IF([.C20]=&quot;Oui&quot;;DATEDIF([.A20];[.B20];&quot;y&quot;);0)" office:value-type="float" office:value="0">
            <text:p>0</text:p>
          </table:table-cell>
          <table:table-cell table:formula="of:=IF([.C20]=&quot;Oui&quot;;DATEDIF([.A20];[.B20];&quot;ym&quot;);0)" office:value-type="float" office:value="0">
            <text:p>0</text:p>
          </table:table-cell>
          <table:table-cell table:formula="of:=IF([.C20]=&quot;Oui&quot;;DATEDIF([.A20];[.B20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/>
          <table:table-cell table:formula="of:=IF([.C21]=&quot;Oui&quot;;DATEDIF([.A21];[.B21];&quot;d&quot;);0)" office:value-type="float" office:value="0">
            <text:p>0</text:p>
          </table:table-cell>
          <table:table-cell table:formula="of:=IF([.C21]=&quot;Oui&quot;;DATEDIF([.A21];[.B21];&quot;y&quot;);0)" office:value-type="float" office:value="0">
            <text:p>0</text:p>
          </table:table-cell>
          <table:table-cell table:formula="of:=IF([.C21]=&quot;Oui&quot;;DATEDIF([.A21];[.B21];&quot;ym&quot;);0)" office:value-type="float" office:value="0">
            <text:p>0</text:p>
          </table:table-cell>
          <table:table-cell table:formula="of:=IF([.C21]=&quot;Oui&quot;;DATEDIF([.A21];[.B21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/>
          <table:table-cell table:formula="of:=IF([.C22]=&quot;Oui&quot;;DATEDIF([.A22];[.B22];&quot;d&quot;);0)" office:value-type="float" office:value="0">
            <text:p>0</text:p>
          </table:table-cell>
          <table:table-cell table:formula="of:=IF([.C22]=&quot;Oui&quot;;DATEDIF([.A22];[.B22];&quot;y&quot;);0)" office:value-type="float" office:value="0">
            <text:p>0</text:p>
          </table:table-cell>
          <table:table-cell table:formula="of:=IF([.C22]=&quot;Oui&quot;;DATEDIF([.A22];[.B22];&quot;ym&quot;);0)" office:value-type="float" office:value="0">
            <text:p>0</text:p>
          </table:table-cell>
          <table:table-cell table:formula="of:=IF([.C22]=&quot;Oui&quot;;DATEDIF([.A22];[.B22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/>
          <table:table-cell table:formula="of:=IF([.C23]=&quot;Oui&quot;;DATEDIF([.A23];[.B23];&quot;d&quot;);0)" office:value-type="float" office:value="0">
            <text:p>0</text:p>
          </table:table-cell>
          <table:table-cell table:formula="of:=IF([.C23]=&quot;Oui&quot;;DATEDIF([.A23];[.B23];&quot;y&quot;);0)" office:value-type="float" office:value="0">
            <text:p>0</text:p>
          </table:table-cell>
          <table:table-cell table:formula="of:=IF([.C23]=&quot;Oui&quot;;DATEDIF([.A23];[.B23];&quot;ym&quot;);0)" office:value-type="float" office:value="0">
            <text:p>0</text:p>
          </table:table-cell>
          <table:table-cell table:formula="of:=IF([.C23]=&quot;Oui&quot;;DATEDIF([.A23];[.B23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/>
          <table:table-cell table:formula="of:=IF([.C24]=&quot;Oui&quot;;DATEDIF([.A24];[.B24];&quot;d&quot;);0)" office:value-type="float" office:value="0">
            <text:p>0</text:p>
          </table:table-cell>
          <table:table-cell table:formula="of:=IF([.C24]=&quot;Oui&quot;;DATEDIF([.A24];[.B24];&quot;y&quot;);0)" office:value-type="float" office:value="0">
            <text:p>0</text:p>
          </table:table-cell>
          <table:table-cell table:formula="of:=IF([.C24]=&quot;Oui&quot;;DATEDIF([.A24];[.B24];&quot;ym&quot;);0)" office:value-type="float" office:value="0">
            <text:p>0</text:p>
          </table:table-cell>
          <table:table-cell table:formula="of:=IF([.C24]=&quot;Oui&quot;;DATEDIF([.A24];[.B24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/>
          <table:table-cell table:formula="of:=IF([.C25]=&quot;Oui&quot;;DATEDIF([.A25];[.B25];&quot;d&quot;);0)" office:value-type="float" office:value="0">
            <text:p>0</text:p>
          </table:table-cell>
          <table:table-cell table:formula="of:=IF([.C25]=&quot;Oui&quot;;DATEDIF([.A25];[.B25];&quot;y&quot;);0)" office:value-type="float" office:value="0">
            <text:p>0</text:p>
          </table:table-cell>
          <table:table-cell table:formula="of:=IF([.C25]=&quot;Oui&quot;;DATEDIF([.A25];[.B25];&quot;ym&quot;);0)" office:value-type="float" office:value="0">
            <text:p>0</text:p>
          </table:table-cell>
          <table:table-cell table:formula="of:=IF([.C25]=&quot;Oui&quot;;DATEDIF([.A25];[.B25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/>
          <table:table-cell table:formula="of:=IF([.C26]=&quot;Oui&quot;;DATEDIF([.A26];[.B26];&quot;d&quot;);0)" office:value-type="float" office:value="0">
            <text:p>0</text:p>
          </table:table-cell>
          <table:table-cell table:formula="of:=IF([.C26]=&quot;Oui&quot;;DATEDIF([.A26];[.B26];&quot;y&quot;);0)" office:value-type="float" office:value="0">
            <text:p>0</text:p>
          </table:table-cell>
          <table:table-cell table:formula="of:=IF([.C26]=&quot;Oui&quot;;DATEDIF([.A26];[.B26];&quot;ym&quot;);0)" office:value-type="float" office:value="0">
            <text:p>0</text:p>
          </table:table-cell>
          <table:table-cell table:formula="of:=IF([.C26]=&quot;Oui&quot;;DATEDIF([.A26];[.B26];&quot;md&quot;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content-validation-name="val1"/>
          <table:table-cell/>
          <table:table-cell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/>
          <table:table-cell table:formula="of:=IF([.C27]=&quot;Oui&quot;;DATEDIF([.A27];[.B27];&quot;d&quot;);0)" office:value-type="float" office:value="0">
            <text:p>0</text:p>
          </table:table-cell>
          <table:table-cell table:formula="of:=IF([.C27]=&quot;Oui&quot;;DATEDIF([.A27];[.B27];&quot;y&quot;);0)" office:value-type="float" office:value="0">
            <text:p>0</text:p>
          </table:table-cell>
          <table:table-cell table:formula="of:=IF([.C27]=&quot;Oui&quot;;DATEDIF([.A27];[.B27];&quot;ym&quot;);0)" office:value-type="float" office:value="0">
            <text:p>0</text:p>
          </table:table-cell>
          <table:table-cell table:formula="of:=IF([.C27]=&quot;Oui&quot;;DATEDIF([.A27];[.B27];&quot;md&quot;);0)" office:value-type="float" office:value="0">
            <text:p>0</text:p>
          </table:table-cell>
        </table:table-row>
        <table:table-row table:style-name="ro3">
          <table:table-cell table:style-name="ce7" table:number-columns-repeated="3"/>
          <table:table-cell table:style-name="ce1" office:value-type="string">
            <text:p>Total</text:p>
          </table:table-cell>
          <table:table-cell table:formula="of:=CONCATENATE(IF([.H29]&lt;&gt;0;[.H29] &amp; &quot; année(s), &quot;;&quot;&quot;);IF([.I29]&lt;&gt;0;[.I29] &amp; &quot; mois, &quot;;&quot;&quot;);IF([.J29]&lt;&gt;0;[.J29] &amp; &quot; jour(s)&quot;;&quot;&quot;))">
            <text:p/>
          </table:table-cell>
          <table:table-cell table:style-name="ce7"/>
          <table:table-cell/>
          <table:table-cell table:formula="of:=SUM([.H6:.H27])" office:value-type="float" office:value="0">
            <text:p>0</text:p>
          </table:table-cell>
          <table:table-cell table:formula="of:=SUM([.I6:.I27])+ROUNDDOWN([.J28]/30.4375)" office:value-type="float" office:value="0">
            <text:p>0</text:p>
          </table:table-cell>
          <table:table-cell table:formula="of:=SUM([.J6:.J27]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formula="of:=[.H28]+[.I30]" office:value-type="float" office:value="0">
            <text:p>0</text:p>
          </table:table-cell>
          <table:table-cell table:formula="of:=MOD([.I28];12)" office:value-type="float" office:value="0">
            <text:p>0</text:p>
          </table:table-cell>
          <table:table-cell table:formula="of:=ROUND(MOD([.J28];30.4375)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 table:number-columns-repeated="2"/>
          <table:table-cell table:formula="of:=ROUNDDOWN([.I28]/12)" office:value-type="float" office:value="0">
            <text:p>0</text:p>
          </table:table-cell>
          <table:table-cell table:formula="of:=ROUNDDOWN([.J28]/30.4375)" office:value-type="float" office:value="0">
            <text:p>0</text:p>
          </table:table-cell>
        </table:table-row>
      </table:table>
      <table:named-expressions>
        <table:named-range table:name="Reponse" table:base-cell-address="$'Calcul Ancienneté'.$H$2" table:cell-range-address="$'Calcul Ancienneté'.$H$2: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0000-00-00T10:20:33.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9:05:26.60</meta:creation-date>
    <dc:date>2015-03-24T14:19:22.489000000</dc:date>
    <meta:editing-duration>PT48M39S</meta:editing-duration>
    <meta:editing-cycles>19</meta:editing-cycles>
    <meta:generator>LibreOffice/3.6$Windows_x86 LibreOffice_project/5b93205-6e6b3fc-7830f6d-c08ad66-1d9bf4</meta:generator>
    <meta:print-date>2013-11-21T18:51:02.87</meta:print-date>
    <dc:creator>Jean Noël PONNELLE</dc:creator>
    <meta:document-statistic meta:table-count="1" meta:cell-count="202" meta:object-count="0"/>
  </office:meta>
</office:document-meta>
</file>